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200000012BF041F44137883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0.497cm" fo:margin-left="0cm" fo:margin-top="0cm" fo:margin-bottom="0cm" table:align="left" style:writing-mode="lr-tb"/>
    </style:style>
    <style:style style:name="Tabella1.A" style:family="table-column">
      <style:table-column-properties style:column-width="0.497cm"/>
    </style:style>
    <style:style style:name="Tabella1.1" style:family="table-row">
      <style:table-row-properties style:min-row-height="0.019cm" fo:keep-together="auto"/>
    </style:style>
    <style:style style:name="Tabella1.A1" style:family="table-cell">
      <style:table-cell-properties style:vertical-align="middle" fo:background-color="#f7f8ff" fo:padding="0.132cm" fo:border="none">
        <style:background-image/>
      </style:table-cell-properties>
    </style:style>
    <style:style style:name="P1" style:family="paragraph" style:parent-style-name="Standard" style:list-style-name="WWNum12">
      <style:paragraph-properties fo:margin-left="0cm" fo:margin-right="0cm" fo:margin-top="0.494cm" fo:margin-bottom="0.494cm" loext:contextual-spacing="false" fo:line-height="100%" fo:text-indent="-0.635cm" style:auto-text-indent="false"/>
      <style:text-properties style:font-name="Times New Roman" fo:font-size="11.5pt" style:font-size-asian="11.5pt" style:font-size-complex="11.5pt"/>
    </style:style>
    <style:style style:name="P2" style:family="paragraph" style:parent-style-name="Standard">
      <style:paragraph-properties fo:margin-top="0cm" fo:margin-bottom="0cm" loext:contextual-spacing="false" fo:line-height="100%"/>
    </style:style>
    <style:style style:name="P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cm" fo:margin-bottom="0cm" loext:contextual-spacing="false" fo:line-height="100%" fo:background-color="#ffffff"/>
    </style:style>
    <style:style style:name="P5" style:family="paragraph" style:parent-style-name="Standard" style:list-style-name="WWNum14">
      <style:paragraph-properties fo:margin-top="0cm" fo:margin-bottom="0cm" loext:contextual-spacing="false" fo:line-height="100%" fo:text-align="justify" style:justify-single-word="false"/>
    </style:style>
    <style:style style:name="P6" style:family="paragraph" style:parent-style-name="Standard" style:list-style-name="WWNum15">
      <style:paragraph-properties fo:margin-top="0cm" fo:margin-bottom="0cm" loext:contextual-spacing="false" fo:line-height="100%" fo:text-align="justify" style:justify-single-word="false"/>
    </style:style>
    <style:style style:name="P7" style:family="paragraph" style:parent-style-name="Standard" style:list-style-name="WWNum16">
      <style:paragraph-properties fo:margin-top="0cm" fo:margin-bottom="0cm" loext:contextual-spacing="false" fo:line-height="100%" fo:text-align="justify" style:justify-single-word="false"/>
    </style:style>
    <style:style style:name="P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70c0" style:font-name="Times New Roman" fo:font-size="18pt" fo:font-weight="bold" style:font-size-asian="18pt" style:font-weight-asian="bold" style:font-size-complex="18pt"/>
    </style:style>
    <style:style style:name="P9" style:family="paragraph" style:parent-style-name="Standard">
      <style:paragraph-properties fo:margin-top="0cm" fo:margin-bottom="0cm" loext:contextual-spacing="false" fo:line-height="100%"/>
      <style:text-properties style:font-name="Times New Roman" fo:font-size="14pt" style:font-size-asian="14pt" style:font-size-complex="14pt" text:display="none"/>
    </style:style>
    <style:style style:name="P10" style:family="paragraph" style:parent-style-name="Standard" style:list-style-name="">
      <style:paragraph-properties fo:margin-top="0.494cm" fo:margin-bottom="0.494cm" loext:contextual-spacing="false" fo:line-height="100%"/>
    </style:style>
    <style:style style:name="P11" style:family="paragraph" style:parent-style-name="Standard" style:list-style-name="">
      <style:paragraph-properties fo:margin-top="0.494cm" fo:margin-bottom="0.494cm" loext:contextual-spacing="false" fo:line-height="100%" fo:text-align="justify" style:justify-single-word="false"/>
    </style:style>
    <style:style style:name="P12" style:family="paragraph" style:parent-style-name="Standard" style:list-style-name="">
      <style:paragraph-properties fo:margin-top="0.494cm" fo:margin-bottom="0.494cm" loext:contextual-spacing="false" fo:line-height="100%" fo:text-align="justify" style:justify-single-word="false"/>
    </style:style>
    <style:style style:name="P13" style:family="paragraph" style:parent-style-name="Standard">
      <style:paragraph-properties fo:margin-top="0.494cm" fo:margin-bottom="0.494cm" loext:contextual-spacing="false" fo:line-height="100%" fo:text-align="justify" style:justify-single-word="false"/>
    </style:style>
    <style:style style:name="P14" style:family="paragraph" style:parent-style-name="Standard" style:list-style-name="WWNum13">
      <style:paragraph-properties fo:margin-top="0.494cm" fo:margin-bottom="0cm" loext:contextual-spacing="false" fo:line-height="100%" fo:text-align="justify" style:justify-single-word="false"/>
    </style:style>
    <style:style style:name="P15" style:family="paragraph" style:parent-style-name="Standard" style:list-style-name="WWNum14">
      <style:paragraph-properties fo:margin-top="0.494cm" fo:margin-bottom="0cm" loext:contextual-spacing="false" fo:line-height="100%" fo:text-align="justify" style:justify-single-word="false"/>
    </style:style>
    <style:style style:name="P16" style:family="paragraph" style:parent-style-name="Standard" style:list-style-name="WWNum15">
      <style:paragraph-properties fo:margin-top="0.494cm" fo:margin-bottom="0cm" loext:contextual-spacing="false" fo:line-height="100%" fo:text-align="justify" style:justify-single-word="false"/>
    </style:style>
    <style:style style:name="P17" style:family="paragraph" style:parent-style-name="Standard" style:list-style-name="WWNum16">
      <style:paragraph-properties fo:margin-top="0.494cm" fo:margin-bottom="0cm" loext:contextual-spacing="false" fo:line-height="100%" fo:text-align="justify" style:justify-single-word="false"/>
    </style:style>
    <style:style style:name="P18" style:family="paragraph" style:parent-style-name="Standard" style:list-style-name="WWNum13">
      <style:paragraph-properties fo:margin-top="0cm" fo:margin-bottom="0.494cm" loext:contextual-spacing="false" fo:line-height="100%" fo:text-align="justify" style:justify-single-word="false"/>
    </style:style>
    <style:style style:name="P19" style:family="paragraph" style:parent-style-name="Standard" style:list-style-name="WWNum14">
      <style:paragraph-properties fo:margin-top="0cm" fo:margin-bottom="0.494cm" loext:contextual-spacing="false" fo:line-height="100%" fo:text-align="justify" style:justify-single-word="false"/>
    </style:style>
    <style:style style:name="P20" style:family="paragraph" style:parent-style-name="Standard" style:list-style-name="WWNum15">
      <style:paragraph-properties fo:margin-top="0cm" fo:margin-bottom="0.494cm" loext:contextual-spacing="false" fo:line-height="100%" fo:text-align="justify" style:justify-single-word="false"/>
    </style:style>
    <style:style style:name="P21" style:family="paragraph" style:parent-style-name="Standard" style:list-style-name="WWNum16">
      <style:paragraph-properties fo:margin-top="0cm" fo:margin-bottom="0.494cm" loext:contextual-spacing="false" fo:line-height="100%" fo:text-align="justify" style:justify-single-word="false"/>
    </style:style>
    <style:style style:name="P22" style:family="paragraph" style:parent-style-name="Standard">
      <style:paragraph-properties fo:margin-left="1.27cm" fo:margin-right="0cm" fo:margin-top="0.494cm" fo:margin-bottom="0.494cm" loext:contextual-spacing="false" fo:line-height="100%" fo:text-align="justify" style:justify-single-word="false" fo:text-indent="0cm" style:auto-text-indent="false"/>
    </style:style>
    <style:style style:name="P23" style:family="paragraph">
      <loext:graphic-properties draw:fill="none"/>
      <style:paragraph-properties fo:text-align="center"/>
    </style:style>
    <style:style style:name="T1" style:family="text">
      <style:text-properties style:font-name="Times New Roman" fo:font-size="18pt" fo:font-weight="bold" style:font-size-asian="18pt" style:font-weight-asian="bold" style:font-size-complex="18pt"/>
    </style:style>
    <style:style style:name="T2" style:family="text">
      <style:text-properties style:font-name="Times New Roman" fo:font-size="14pt" style:font-size-asian="14pt" style:font-size-complex="14pt" text:display="none"/>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 style:family="text">
      <style:text-properties fo:color="#0070c0" style:font-name="Times New Roman" fo:font-size="16pt" fo:font-weight="bold" style:font-size-asian="16pt" style:font-weight-asian="bold" style:font-size-complex="16pt"/>
    </style:style>
    <style:style style:name="T8" style:family="text">
      <style:text-properties fo:color="#0000ff" style:font-name="Times New Roman" fo:font-size="14pt" style:text-underline-style="solid" style:text-underline-width="auto" style:text-underline-color="font-color" style:font-size-asian="14pt" style:font-size-complex="14pt" text:display="none"/>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ornice1" text:anchor-type="paragraph" svg:x="19.569cm" svg:y="-1.623cm" svg:width="0.497cm" draw:z-index="1"><draw:text-box fo:min-height="0cm"><table:table table:name="Tabella1" table:style-name="Tabella1"><table:table-column table:style-name="Tabella1.A"/><table:table-row table:style-name="Tabella1.1"><table:table-cell table:style-name="Tabella1.A1" office:value-type="string"><text:list xml:id="list2321610246" text:style-name="WWNum12"><text:list-item><text:p text:style-name="P1"/></text:list-item></text:list></table:table-cell></table:table-row></table:table></draw:text-box></draw:frame><text:span text:style-name="T1">UFFICIO ELETTORALE</text:span></text:p>
      <text:p text:style-name="P8"/>
      <text:p text:style-name="P3"><text:span text:style-name="T7">PRESIDENTE DI SEGGIO ELETTORALE</text:span></text:p>
      <text:p text:style-name="P4"><draw:frame text:anchor-type="as-char" draw:z-index="0" draw:name="Immagine 1" draw:style-name="gr1" draw:text-style-name="P23" svg:width="0.477cm" svg:height="0.477cm"><draw:image xlink:href="Pictures/100002010000001200000012BF041F4413788316.png" xlink:type="simple" xlink:show="embed" xlink:actuate="onLoad"><text:p/></draw:image></draw:frame></text:p>
      <text:p text:style-name="P2"><text:span text:style-name="T2">Vai a: </text:span><text:a xlink:type="simple" xlink:href="http://it.wikipedia.org/wiki/Presidente_di_seggio#mw-head" text:style-name="Internet_20_link" text:visited-style-name="Visited_20_Internet_20_Link"><text:span text:style-name="T8">Navigazione</text:span></text:a><text:span text:style-name="T2">, </text:span><text:a xlink:type="simple" xlink:href="http://it.wikipedia.org/wiki/Presidente_di_seggio#p-search" text:style-name="Internet_20_link" text:visited-style-name="Visited_20_Internet_20_Link"><text:span text:style-name="T8">cerca</text:span></text:a><text:span text:style-name="T2"> </text:span></text:p>
      <text:p text:style-name="P9"/>
      <text:h text:style-name="P10" text:outline-level="2"><text:span text:style-name="T3">Nomina </text:span></text:h>
      <text:h text:style-name="P11" text:outline-level="2"><text:span text:style-name="T4">La nomina dei Presidenti di seggio è effettuata dal Presidente della Corte d'Appello competente per territorio, così come disposto dall'art. 35 del D.P.R. 30 marzo 1957, n. 361, tra gli elettori iscritti all'Albo delle persone idonee all'ufficio di Presidente di seggio elettorale, istituito dalla legge 21 marzo 1990, n. 53. L'ufficio di Presidente è obbligatorio e nei confronti di coloro che, senza giustificato motivo, rifiutino di assumerlo o non si trovino presenti all'atto dell'insediamento del seggio, sono previste delle sanzioni penali. Il Presidente nominato riceve copia del decreto emesso dalla Corte d'Appello attraverso un messo notificatore.<text:line-break/>Il Presidente di seggio è considerato, per ogni effetto di legge, </text:span><text:a xlink:type="simple" xlink:href="http://it.wikipedia.org/wiki/Pubblico_ufficiale" office:target-frame-name="Pubblico ufficiale" xlink:show="replace" text:style-name="Internet_20_link" text:visited-style-name="Visited_20_Internet_20_Link"><text:span text:style-name="T4">pubblico ufficiale</text:span></text:a><text:span text:style-name="T4"> durante l'esercizio delle sue funzioni.</text:span></text:h>
      <text:h text:style-name="P11" text:outline-level="3"><text:span text:style-name="T3">Modalità di iscrizione all'Albo </text:span></text:h>
      <text:p text:style-name="P13"><text:span text:style-name="T4">I cittadini residenti e iscritti nelle liste elettorali di questo Comune che desiderano iscriversi nell'Albo delle persone idonee all'Ufficio di Presidente di seggio elettorale devono presentare o spedire, allegando fotocopia del documento d’identità in corso di validità, <text:s/>apposita richiesta di inclusione nell’Albo, tra il 1° ottobre e il 31 ottobre di ogni anno, all’ufficio protocollo del <text:s/>Comune di Oristano, indirizzandola all’Ufficio elettorale. </text:span><text:span text:style-name="T5">Qualora la domanda venga accolta non occorre rinnovarla ogni anno</text:span><text:span text:style-name="T4"> in quanto l’iscrizione rimane valida finchè non si perdono i requisiti o se ne chieda la cancellazione con motivazione. I moduli di domanda sono disponibili su questo sito o si possono ritirare presso l’Ufficio Elettorale P.zza Eleonora N. 44;</text:span></text:p>
      <text:h text:style-name="P11" text:outline-level="3"><text:span text:style-name="T3">Requisiti </text:span></text:h>
      <text:p text:style-name="P13"><text:span text:style-name="T4">Per essere inclusi nell'Albo dei Presidenti di seggio elettorale , i cittadini devono possedere i seguenti requisiti:</text:span></text:p>
      <text:list xml:id="list2089103464" text:style-name="WWNum13">
        <text:list-item>
          <text:p text:style-name="P14"><text:span text:style-name="T4">essere elettore del Comune di Oristano</text:span></text:p>
        </text:list-item>
        <text:list-item>
          <text:p text:style-name="P18"><text:span text:style-name="T4">aver conseguito un titolo di studio non inferiore al diploma di istruzione secondaria di secondo grado (diploma di scuola media superiore)</text:span></text:p>
        </text:list-item>
      </text:list>
      <text:p text:style-name="P13"><text:span text:style-name="T4">Sono esclusi dalle funzioni di presidente dell’Ufficio elettorale di sezione:</text:span></text:p>
      <text:list xml:id="list4131967955" text:style-name="WWNum14">
        <text:list-item>
          <text:p text:style-name="P15"><text:span text:style-name="T4">coloro che, alla data delle elezioni, hanno superato il settantesimo anno di età; <text:s/></text:span></text:p>
        </text:list-item>
        <text:list-item>
          <text:p text:style-name="P5"><text:span text:style-name="T4">i dipendenti dei Ministeri dell’Interno, delle Poste e Telecomunicazioni e dei Trasporti;</text:span></text:p>
        </text:list-item>
        <text:list-item>
          <text:p text:style-name="P5"><text:span text:style-name="T4">gli appartenenti a Forze Armate in servizio;</text:span></text:p>
        </text:list-item>
        <text:list-item>
          <text:p text:style-name="P5"><text:span text:style-name="T4">i medici provinciali, gli ufficiali sanitari ed i medici condotti;</text:span></text:p>
        </text:list-item>
        <text:list-item>
          <text:p text:style-name="P5"><text:span text:style-name="T4">i segretari comunali ed i dipendenti dei Comuni, addetti o comandati a prestare servizio presso gli Uffici elettorali comunali;</text:span></text:p>
        </text:list-item>
        <text:list-item>
          <text:p text:style-name="P19"><text:span text:style-name="T4">i candidati alle elezioni per le quali si svolge la votazione.</text:span></text:p>
        </text:list-item>
      </text:list>
      <text:h text:style-name="P11" text:outline-level="2"><text:span text:style-name="T3">Competenze </text:span></text:h>
      <text:p text:style-name="P13"><text:span text:style-name="T4">Il Presidente di seggio:</text:span></text:p>
      <text:list xml:id="list1698657786" text:style-name="WWNum15">
        <text:list-item>
          <text:p text:style-name="P16"><text:span text:style-name="T4">riceve dagli Uffici <text:s/>tutto il materiale occorrente per la votazione (bollo della Sezione, elenco degli elettori, manifesti contenenti i <text:s/>nominativi dei candidati, verbali di nomina degli </text:span><text:a xlink:type="simple" xlink:href="http://it.wikipedia.org/wiki/Scrutatore_di_seggio" office:target-frame-name="Scrutatore di seggio" xlink:show="replace" text:style-name="Internet_20_link" text:visited-style-name="Visited_20_Internet_20_Link"><text:span text:style-name="T4">Scrutatori</text:span></text:a><text:span text:style-name="T4">, designazioni dei <text:s text:c="5"/>rappresentanti di lista, schede elettorali, matite copiative, urne, ...)</text:span></text:p>
        </text:list-item>
        <text:list-item>
          <text:p text:style-name="P6"><text:soft-page-break/><text:span text:style-name="T4">costituisce l'Ufficio elettorale di Sezione, chiamando a farne parte gli </text:span><text:a xlink:type="simple" xlink:href="http://it.wikipedia.org/wiki/Scrutatore_di_seggio" office:target-frame-name="Scrutatore di seggio" xlink:show="replace" text:style-name="Internet_20_link" text:visited-style-name="Visited_20_Internet_20_Link"><text:span text:style-name="T4">scrutatori</text:span></text:a><text:span text:style-name="T4"> nominati secondo la legge ed il </text:span><text:a xlink:type="simple" xlink:href="http://it.wikipedia.org/wiki/Segretario_di_seggio" office:target-frame-name="Segretario di seggio" xlink:show="replace" text:style-name="Internet_20_link" text:visited-style-name="Visited_20_Internet_20_Link"><text:span text:style-name="T4">segretario</text:span></text:a><text:span text:style-name="T4">, da lui stesso designato. Provvede alla sostituzione degli scrutatori eventualmente assenti.</text:span></text:p>
        </text:list-item>
        <text:list-item>
          <text:p text:style-name="P6"><text:span text:style-name="T4">Il Presidente sceglie lo scrutatore che assolve anche la funzione di vicepresidente.</text:span></text:p>
        </text:list-item>
        <text:list-item>
          <text:p text:style-name="P6"><text:span text:style-name="T4">accredita i rappresentanti di lista eventualmente nominati presso il seggio</text:span></text:p>
        </text:list-item>
        <text:list-item>
          <text:p text:style-name="P6"><text:span text:style-name="T4">sovrintende e garantisce la regolarità di tutte le operazioni compiute dall'Ufficio elettorale di Sezione</text:span></text:p>
        </text:list-item>
        <text:list-item>
          <text:p text:style-name="P6"><text:span text:style-name="T4">è incaricato della </text:span><text:a xlink:type="simple" xlink:href="http://it.wikipedia.org/wiki/Polizia" office:target-frame-name="Polizia" xlink:show="replace" text:style-name="Internet_20_link" text:visited-style-name="Visited_20_Internet_20_Link"><text:span text:style-name="T4">polizia</text:span></text:a><text:span text:style-name="T4"> dell'adunanza (può disporre, dunque, degli agenti della Forza pubblica e delle Forze armate in caso di disordini durante le operazioni elettorali)</text:span></text:p>
        </text:list-item>
        <text:list-item>
          <text:p text:style-name="P6"><text:span text:style-name="T4">decide - udito, in ogni caso, il parere degli </text:span><text:a xlink:type="simple" xlink:href="http://it.wikipedia.org/wiki/Scrutatore_di_seggio" office:target-frame-name="Scrutatore di seggio" xlink:show="replace" text:style-name="Internet_20_link" text:visited-style-name="Visited_20_Internet_20_Link"><text:span text:style-name="T4">scrutatori</text:span></text:a><text:span text:style-name="T4"> - sopra tutte le difficoltà e gli incidenti che siano sollevati intorno alle operazioni della sezione, e sui reclami, anche orali, e le proteste che gli vengono presentati</text:span></text:p>
        </text:list-item>
        <text:list-item>
          <text:p text:style-name="P6"><text:span text:style-name="T4">durante le operazioni di scrutinio, si esprime sull'attribuzione dei voti e delle preferenze</text:span></text:p>
        </text:list-item>
        <text:list-item>
          <text:p text:style-name="P20"><text:span text:style-name="T4">è responsabile della consegna al </text:span><text:a xlink:type="simple" xlink:href="http://it.wikipedia.org/wiki/Sindaco" office:target-frame-name="Sindaco" xlink:show="replace" text:style-name="Internet_20_link" text:visited-style-name="Visited_20_Internet_20_Link"><text:span text:style-name="T4">Sindaco</text:span></text:a><text:span text:style-name="T4"> dei plichi contenente i documenti e gli atti relativi alle operazioni elettorali della propria Sezione. Durante lo spostamento del materiale elettorale dal seggio all'edificio del Comune, il presidente può essere scortato dalla Forza Pubblica che al contempo garantisce da furti e sostituzioni delle schede scrutinate, e vigila l'operato dei pubblici ufficiali del seggio (presidente e segretario). La Forza Pubblica è composta da Carabinieri, Guardia di Finanza, Vigili Urbani o altro personale militare che risiede presso il seggio durante le elezioni.</text:span></text:p>
        </text:list-item>
      </text:list>
      <text:p text:style-name="P13"><text:span text:style-name="T4">Altre competenze di maggior dettaglio sono:</text:span></text:p>
      <text:list xml:id="list2448394635" text:style-name="WWNum16">
        <text:list-item>
          <text:p text:style-name="P17"><text:span text:style-name="T4">timbra le schede elettorali in sede di costituzione del seggio (il giorno precedente alle elezioni)</text:span></text:p>
        </text:list-item>
        <text:list-item>
          <text:p text:style-name="P7"><text:span text:style-name="T4">sigilla con nastro adesivo porte e finestre dell'aula elettorale durante la chiusura serale del seggio, dal giorno precedente alle elezioni sino allo scrutinio.</text:span></text:p>
        </text:list-item>
        <text:list-item>
          <text:p text:style-name="P7"><text:span text:style-name="T4">garantisce una presenza di almeno tre persone nel seggio per tutta la durata dell'ufficio elettorale, delle quali una è il Presidente stesso oppure il vice</text:span></text:p>
        </text:list-item>
        <text:list-item>
          <text:p text:style-name="P7"><text:span text:style-name="T4">consegna le schede all'elettore, le imbuca nell'urna.</text:span></text:p>
        </text:list-item>
        <text:list-item>
          <text:p text:style-name="P21"><text:span text:style-name="T4">in fase di spoglio elettorale, apre le schede e decide se sono valide, bianche o nulle. La decisione spetta al solo Presidente, sentiti gli scrutatori, il segretario e i rappresentanti di lista presenti, ma senza una loro votazione in merito a schede bianche o nulle. Eventuali contestazioni di componenti del seggio o dei rappresentanti di lista sono riportate a verbale.</text:span></text:p>
        </text:list-item>
      </text:list>
      <text:h text:style-name="P11" text:outline-level="2"><text:span text:style-name="T3">Indennità </text:span></text:h>
      <text:p text:style-name="P13"><text:span text:style-name="T4">Al Presidente di seggio spetta una indennità in denaro, la cui entità è stabilita per legge e varia in funzione del numero di elezioni che si svolgono nel medesimo giorno. Tale onorario non costituisce reddito e, dunque, non va indicato nella dichiarazione dei redditi del percipiente. </text:span></text:p>
      <text:h text:style-name="P11" text:outline-level="2"><text:span text:style-name="T3">Normativa di riferimento </text:span></text:h>
      <text:list xml:id="list85624436068348" text:continue-numbering="true" text:style-name="WWNum16">
        <text:list-item>
          <text:p text:style-name="P17"><text:span text:style-name="T4">D.P.R. <text:s/>N. 361/57: “Approvazione de T.U. delle Leggi recanti norme per la elezione della Camera dei Deputati”;</text:span></text:p>
        </text:list-item>
        <text:list-item>
          <text:p text:style-name="P7"><text:span text:style-name="T4">D.P.R. N. <text:s/>570/60: “T.U. delle Leggi per la composizione e la elezione degli organi delle amministrazioni Comunali;</text:span></text:p>
        </text:list-item>
        <text:list-item>
          <text:p text:style-name="P21"><text:span text:style-name="T4">Legge N. 53/90: “Misure urgenti per garantire maggiore efficienza al procedimento elettorale; </text:span></text:p>
        </text:list-item>
      </text:list>
      <text:p text:style-name="P22"><text:span text:style-name="T6">Ulteriori informazioni possono essere richieste presso l’Ufficio elettorale</text:span><text:span text:style-name="T4">:</text:span></text:p>
      <text:p text:style-name="P22"><text:span text:style-name="T4">Tel. 0783 791460 <text:s text:c="2"/>791461</text:span></text:p>
      <text:p text:style-name="P22"><text:span text:style-name="T4">e-mail <text:s/></text:span><text:a xlink:type="simple" xlink:href="mailto:ersilia.tola@comune.oristano.it" text:style-name="Internet_20_link" text:visited-style-name="Visited_20_Internet_20_Link"><text:span text:style-name="T4">ersilia.tola@comune.oristano.it</text:span></text:a></text:p>
      <text:p text:style-name="P22"><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octoggle3"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tocnumber" style:family="text" style:parent-style-name="Default_20_Paragraph_20_Font">
      <style:text-properties style:font-name-complex="Times New Roman1" style:font-family-complex="'Times New Roman'" style:font-family-generic-complex="system" style:font-pitch-complex="variable"/>
    </style:style>
    <style:style style:name="toctext" style:family="text" style:parent-style-name="Default_20_Paragraph_20_Font">
      <style:text-properties style:font-name-complex="Times New Roman1" style:font-family-complex="'Times New Roman'" style:font-family-generic-complex="system" style:font-pitch-complex="variable"/>
    </style:style>
    <style:style style:name="mw-headline" style:family="text" style:parent-style-name="Default_20_Paragraph_20_Font">
      <style:text-properties style:font-name-complex="Times New Roman1" style:font-family-complex="'Times New Roman'" style:font-family-generic-complex="system" style:font-pitch-complex="variable"/>
    </style:style>
    <style:style style:name="editsection" style:family="text" style:parent-style-name="Default_20_Paragraph_20_Font">
      <style:text-properties style:font-name-complex="Times New Roman1" style:font-family-complex="'Times New Roman'" style:font-family-generic-complex="system" style:font-pitch-complex="variable"/>
    </style:style>
    <style:style style:name="noprint" style:family="text" style:parent-style-name="Default_20_Paragraph_20_Font">
      <style:text-properties style:font-name-complex="Times New Roman1" style:font-family-complex="'Times New Roman'" style:font-family-generic-complex="system" style:font-pitch-complex="variable"/>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family="'Times New Roman'" style:font-family-generic="roman" style:font-pitch="variable" fo:font-size="11.5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Times New Roman" fo:font-family="'Times New Roman'" style:font-family-generic="roman" style:font-pitch="variable" fo:font-size="12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318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ELETTORALE</dc:title>
    <meta:initial-creator>ersilia.tola</meta:initial-creator>
    <dc:creator>elettorale</dc:creator>
    <meta:editing-cycles>3</meta:editing-cycles>
    <meta:print-date>2016-09-29T09:12:00</meta:print-date>
    <meta:creation-date>2015-09-24T07:33:00</meta:creation-date>
    <dc:date>2016-09-29T09:17:00</dc:date>
    <meta:editing-duration>PT7M</meta:editing-duration>
    <meta:generator>LibreOffice/5.4.4.2$Windows_x86 LibreOffice_project/2524958677847fb3bb44820e40380acbe820f960</meta:generator>
    <meta:document-statistic meta:table-count="1" meta:image-count="0" meta:object-count="0" meta:page-count="2" meta:paragraph-count="46" meta:word-count="905" meta:character-count="6086" meta:non-whitespace-character-count="5211"/>
    <meta:user-defined meta:name="AppVersion">12.0000</meta:user-defined>
    <meta:user-defined meta:name="Company">co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