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900000009F6B96CDAA1099FA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List_20_Paragraph" style:list-style-name="WWNum3">
      <style:paragraph-properties fo:line-height="100%" fo:text-align="justify" style:justify-single-word="false"/>
    </style:style>
    <style:style style:name="P11" style:family="paragraph" style:parent-style-name="List_20_Paragraph" style:list-style-name="WWNum4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List_20_Paragraph" style:list-style-name="WWNum6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OMANDA DI ISCRIZIONE ALL’ALBO DEI </text:span><text:span text:style-name="T2">PRESIDENTI</text:span><text:span text:style-name="T3"> </text:span><text:span text:style-name="T1">DI SEGGIO ELETTORALE</text:span></text:p>
      <text:p text:style-name="P3">(Art. 1 Legge N. 53/90)</text:p>
      <text:p text:style-name="P3"/>
      <text:p text:style-name="P1"><text:tab/><text:span text:style-name="T5">AL COMUNE DI ORISTANO</text:span></text:p>
      <text:p text:style-name="P7">UFFICIO ELETTORALE</text:p>
      <text:p text:style-name="P2">Il/la sottoscritto/a <text:s text:c="2"/>Cognome ____________________________ <text:s text:c="2"/>Nome ____________________________</text:p>
      <text:p text:style-name="P2">Nato/a <text:s/>a_____________________________________ <text:s/>Prov. _________ <text:s text:c="2"/>il _____/_____/________/</text:p>
      <text:p text:style-name="P2">Residente in Oristano <text:s/>Via/P.zza ___________________________________________ <text:s text:c="2"/>N._________</text:p>
      <text:p text:style-name="P2">Tel. ____________________________________ <text:span text:style-name="T4">facoltativo (è richiesto esclusivamente per eventuali comunicazioni e chiarimenti relativi all’istanza e non verrà trascritto in nessun elenco)</text:span></text:p>
      <text:p text:style-name="P8">CHIEDE</text:p>
      <text:p text:style-name="P2">Ai sensi dell’art. 1 comma 7 della Legge N. 53/1990, di essere inserito nell’Albo delle persone idonee all’Ufficio di <text:span text:style-name="T8">PRESIDENTE</text:span><text:span text:style-name="T7"> </text:span>di seggio elettorale.</text:p>
      <text:p text:style-name="P2">A tal fine, consapevole delle sanzioni penali in caso di dichiarazioni mendaci e della conseguente decadenza dai benefici eventualmente conseguiti, ai sensi degli Artt. 75 e 76 del D.P.R. N. 445/2000 sotto la propria responsabilità:</text:p>
      <text:p text:style-name="P8">DICHIARA</text:p>
      <text:list xml:id="list4275527001" text:style-name="WWNum3">
        <text:list-item>
          <text:p text:style-name="P10">Di essere in possesso del titolo di studio <text:span text:style-name="T9">(1)</text:span> _____________________________________________;</text:p>
        </text:list-item>
        <text:list-item>
          <text:p text:style-name="P10">Di esercitare la professione di ________________________________________________________;</text:p>
        </text:list-item>
        <text:list-item>
          <text:p text:style-name="P10">Di essere iscritto nelle liste elettorali di questo Comune;</text:p>
        </text:list-item>
        <text:list-item>
          <text:p text:style-name="P10">Di non trovarsi in alcuna delle condizioni di incompatibilità con l’incarico di Presidente di seggio previste dalla normativa vigente <text:span text:style-name="T9">(2);</text:span></text:p>
        </text:list-item>
        <text:list-item>
          <text:p text:style-name="P10">Di non essere stato/a radiato/a in passato dall’Albo dei <text:s/>Presidenti di seggio elettorale per nessuno dei motivi di cui all’art. 1, comma <text:s/>4 della Legge N. 53/1990: </text:p>
        </text:list-item>
        <text:list-item>
          <text:p text:style-name="P10">Di aver già svolto funzioni <text:s/>di <text:s text:c="4"/>I_I Vicepresidente <text:s text:c="6"/>I_I Segretario <text:s text:c="7"/>I_I Scrutatore</text:p>
        </text:list-item>
      </text:list>
      <text:p text:style-name="P2">Distinti saluti</text:p>
      <text:p text:style-name="P2">Oristano ____/____/________/</text:p>
      <text:p text:style-name="P2"><text:s text:c="144"/><text:span text:style-name="T6">FIRMA</text:span></text:p>
      <text:p text:style-name="P2"><text:s text:c="113"/>__________________________________</text:p>
      <text:p text:style-name="P2"/>
      <text:p text:style-name="P2"><text:span text:style-name="T6">I_I</text:span> Si allega fotocopia documento d’identità in <text:s/>corso di validità</text:p>
      <text:p text:style-name="P2">LE DOMANDE VANNO <text:s/>PRESENTATE DAL <text:s/>1 AL <text:s/>31 OTTOBRE 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927705130" text:style-name="WWNum4">
        <text:list-item>
          <text:p text:style-name="P11">Per l’inserimento nell’Albo dei Presidenti di seggio elettorale è richiesto il titolo di studio non inferiore al diploma di scuola media superiore;</text:p>
        </text:list-item>
        <text:list-item>
          <text:p text:style-name="P11"><text:s/>Ai sensi degli Artt. 38 del T.U. N. 361/57 e 23 del T.U. N. 570/1960 non possono esercitare la funzione di Presidente di seggio elettorale le persone che appartengono alle seguenti categorie:</text:p>
        </text:list-item>
      </text:list>
      <text:list xml:id="list81776518" text:style-name="WWNum6">
        <text:list-item>
          <text:p text:style-name="P12">Coloro che alla data delle elezioni hanno superato il 70esimo anno di età;</text:p>
        </text:list-item>
        <text:list-item>
          <text:p text:style-name="P12">I dipendenti del Ministero dell’Interno , delle Poste e Telecomunicazioni e dei Trasporti;</text:p>
        </text:list-item>
        <text:list-item>
          <text:p text:style-name="P12">Gli appartenenti alla Forze Armate in attività di servizio;</text:p>
        </text:list-item>
        <text:list-item>
          <text:p text:style-name="P12">Medici provinciali, Ufficiali sanitari ed Medici condotti;</text:p>
        </text:list-item>
        <text:list-item>
          <text:p text:style-name="P12">Segretari Comunali ed i Dipendenti dei Comuni addetti o comandati a prestare servizio presso gli Uffici elettorali comunali;</text:p>
        </text:list-item>
        <text:list-item>
          <text:p text:style-name="P12">Candidati alle elezioni per le quali si svolge la votazione;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fo:font-size="14pt" style:font-size-asian="14pt"/>
    </style:style>
    <style:style style:name="ListLabel_20_11" style:display-name="ListLabel 11" style:family="text">
      <style:text-properties fo:font-size="8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10000000900000009F6B96CDAA1099FA8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ISCRIZIONE ALL’ALBO DEI PRESIDENTI DI SEGGIO ELETTORALE</dc:title>
    <meta:initial-creator>ersilia.tola</meta:initial-creator>
    <meta:editing-cycles>4</meta:editing-cycles>
    <meta:creation-date>2012-10-01T05:53:00</meta:creation-date>
    <dc:date>2019-10-02T07:58:34.414000000</dc:date>
    <meta:editing-duration>PT9M24S</meta:editing-duration>
    <meta:generator>LibreOffice/5.4.4.2$Windows_x86 LibreOffice_project/2524958677847fb3bb44820e40380acbe820f960</meta:generator>
    <meta:print-date>2019-10-02T07:51:20.324000000</meta:print-date>
    <meta:document-statistic meta:table-count="0" meta:image-count="0" meta:object-count="0" meta:page-count="1" meta:paragraph-count="33" meta:word-count="366" meta:character-count="2991" meta:non-whitespace-character-count="2376"/>
    <meta:user-defined meta:name="AppVersion">12.0000</meta:user-defined>
    <meta:user-defined meta:name="Company">co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