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5pt"/>
    </style:style>
    <style:style style:name="P3" style:family="paragraph" style:parent-style-name="Standard">
      <style:text-properties style:font-name="Times New Roman" fo:font-size="10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5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822" style:font-weight-asian="bold" style:font-weight-complex="bold"/>
    </style:style>
    <style:style style:name="T7" style:family="text">
      <style:text-properties style:font-size-asian="10pt" style:font-size-complex="10pt"/>
    </style:style>
    <style:style style:name="T8" style:family="text">
      <style:text-properties officeooo:rsid="00166822" style:font-size-asian="10pt" style:font-size-complex="10pt"/>
    </style:style>
    <style:style style:name="T9" style:family="text">
      <style:text-properties officeooo:rsid="00195c4e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 <text:s text:c="3"/></text:span><text:span text:style-name="T4">Al Responsabile della Prevenzione della <text:tab/><text:tab/><text:tab/><text:tab/><text:tab/><text:tab/><text:tab/><text:tab/> <text:s text:c="4"/>Corruzione e Trasparenza del </text:span></text:p>
      <text:p text:style-name="P4"><text:s text:c="88"/><text:span text:style-name="T5">Comune <text:s/>di Oristano</text:span> <text:tab/><text:tab/><text:tab/><text:tab/><text:tab/><text:tab/><text:tab/><text:tab/><text:tab/><text:tab/> <text:s text:c="4"/></text:p>
      <text:p text:style-name="P4"><text:s text:c="125"/>SEDE</text:p>
      <text:p text:style-name="P4"/>
      <text:p text:style-name="P4"/>
      <text:p text:style-name="P5">OGGETTO: <text:span text:style-name="T5">Osservazioni e proposte per la bozza del Piano triennale di Prevenzione della corruzione e per laTrasparenza 2021-</text:span><text:span text:style-name="T6">2023</text:span></text:p>
      <text:p text:style-name="P4"/>
      <text:p text:style-name="P4">Soggetto proponente (persona fisica o giuridica): ________________________________________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indirizzo: ________________________________________________________________________</text:p>
      <text:p text:style-name="P4">telefono: <text:s/>_________________________ Cell. __________________________________________</text:p>
      <text:p text:style-name="P4">indirizzo mail:____________________________________________________________________</text:p>
      <text:p text:style-name="P4">indirizzo pec: ____________________________________________________________________</text:p>
      <text:p text:style-name="P4"/>
      <text:p text:style-name="P5">Al fine di un'esatta e corretta individuazione delle proposte di modifica o di integrazione si invita il soggetto proponente ad indicare con precisione a quale punto del Piano si riferisce la proposta (<text:span text:style-name="T5">esempio</text:span>: si propone di inserire/modificare a pag. 29 al paragrafo 10 (Misure di prevenzione) <text:s/>quanto segue ..., ):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4"><text:tab/><text:tab/><text:tab/><text:tab/><text:tab/><text:tab/> <text:tab/><text:tab/><text:tab/><text:tab/><text:tab/><text:tab/><text:tab/><text:tab/><text:tab/><text:tab/><text:tab/><text:tab/><text:tab/><text:tab/>Firma dell'interessato o legale rappresentante (<text:span text:style-name="T2">1</text:span>)</text:p>
      <text:p text:style-name="P4"/>
      <text:p text:style-name="P2"><text:tab/><text:tab/><text:tab/><text:tab/><text:tab/><text:tab/><text:tab/><text:tab/>_______________________</text:p>
      <text:p text:style-name="P2"/>
      <text:p text:style-name="P2"/>
      <text:p text:style-name="P3"><text:span text:style-name="T7">(</text:span><text:span text:style-name="T3">1</text:span><text:span text:style-name="T7">) recapitare a mano, a mezzo posta o per e-mail </text:span><text:span text:style-name="T8">a</text:span><text:span text:style-name="T9">ll’</text:span><text:span text:style-name="T8">indirizz</text:span><text:span text:style-name="T9">o</text:span><text:span text:style-name="T8"> </text:span><text:a xlink:type="simple" xlink:href="mailto:trasparenza@comune.oristano.it" text:style-name="Internet_20_link" text:visited-style-name="Visited_20_Internet_20_Link"><text:span text:style-name="T8">trasparenza@comune.oristano.it</text:span></text:a><text:span text:style-name="T8">, </text:span><text:span text:style-name="T7">allegando un documento di identità in corso di validità.</text:span></text:p>
      <text:section text:style-name="Sect1" text:name="Sezione3"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olo Leone</meta:initial-creator>
    <meta:creation-date>2017-11-14T12:48:32.09</meta:creation-date>
    <meta:printed-by>Paolo Leone</meta:printed-by>
    <meta:print-date>2017-11-14T13:13:20.88</meta:print-date>
    <dc:date>2021-02-12T12:33:00.422000000</dc:date>
    <meta:editing-duration>PT24M58S</meta:editing-duration>
    <meta:editing-cycles>9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9" meta:word-count="143" meta:character-count="2922" meta:non-whitespace-character-count="2506"/>
  </office:meta>
</office:document-meta>
</file>